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/>
    </style:style>
    <style:style style:name="T2" style:parent-style-name="Domyślnaczcionkaakapitu" style:family="text">
      <style:text-properties style:font-name="Comic Sans MS" style:font-name-complex="Times New Roman"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 fo:line-height="100%"/>
    </style:style>
    <style:style style:name="T4" style:parent-style-name="Domyślnaczcionkaakapitu" style:family="text">
      <style:text-properties style:font-name="Comic Sans MS" style:font-name-complex="Times New Roman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line-height="100%"/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line-height="100%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text-align="justify" fo:line-height="100%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0" style:parent-style-name="Akapitzlistą" style:list-style-name="WWNum2" style:family="paragraph">
      <style:paragraph-properties fo:text-align="justify" fo:line-height="10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WWNum2" style:family="paragraph">
      <style:paragraph-properties fo:text-align="justify" fo:line-height="100%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list-style-name="WWNum2" style:family="paragraph">
      <style:paragraph-properties fo:text-align="justify" fo:line-height="100%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Akapitzlistą" style:list-style-name="WWNum2" style:family="paragraph">
      <style:paragraph-properties fo:text-align="justify" fo:line-height="100%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2" style:family="paragraph">
      <style:paragraph-properties fo:text-align="justify" fo:line-height="100%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line-height="100%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line-height="100%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Standard" style:family="paragraph">
      <style:paragraph-properties fo:text-align="justify" fo:line-height="100%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line-height="10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line-height="100%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line-height="100%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 fo:line-height="100%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justify" fo:line-height="100%"/>
    </style:style>
    <style:style style:name="T52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00%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line-height="100%"/>
    </style:style>
    <style:style style:name="T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5" style:parent-style-name="Standard" style:family="paragraph">
      <style:paragraph-properties fo:text-align="justify" fo:line-height="100%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justify" fo:line-height="100%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text-align="justify" fo:line-height="100%"/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„W zaczarowanym świecie książek”</text:span></text:p>
      <text:p text:style-name="P3"><text:span text:style-name="T4">Regulamin konkursu pięknego czytania</text:span></text:p>
      <text:p text:style-name="P5"/>
      <text:p text:style-name="P6"><text:span text:style-name="T7"><text:s/></text:span><text:span text:style-name="T8">I. Organizatorzy konkursu</text:span><text:span text:style-name="T9">: Gminna Biblioteka Publiczna, Biblioteka Szkolna</text:span></text:p>
      <text:p text:style-name="P10"><text:span text:style-name="T11">II</text:span><text:span text:style-name="T12">.</text:span><text:span text:style-name="T13"><text:s/>Data i miejsce konkursu</text:span><text:span text:style-name="T14">: konkurs</text:span><text:span text:style-name="T15"><text:s/>odbędzie się 22 listopada 2022 r. o godz. 9:00 <text:s text:c="25"/>w bibliotece.</text:span></text:p>
      <text:p text:style-name="P16"><text:span text:style-name="T17">III</text:span><text:span text:style-name="T18">.</text:span><text:span text:style-name="T19"><text:s/>Cele konkursu:</text:span></text:p>
      <text:list text:style-name="WWNum2">
        <text:list-item>
          <text:p text:style-name="P20"><text:span text:style-name="T21">Kształtowanie umiejętności pięknego czytania.</text:span></text:p>
        </text:list-item>
        <text:list-item>
          <text:p text:style-name="P22"><text:span text:style-name="T23">Popularyzacja literatury i czytelnictwa.</text:span></text:p>
        </text:list-item>
        <text:list-item>
          <text:p text:style-name="P24"><text:span text:style-name="T25">Budzenie zainteresowania wartościową literaturą.</text:span></text:p>
        </text:list-item>
        <text:list-item>
          <text:p text:style-name="P26"><text:span text:style-name="T27">Nauka współ</text:span><text:span text:style-name="T28">zawodnictwa w miłej atmosferze.</text:span></text:p>
        </text:list-item>
        <text:list-item>
          <text:p text:style-name="P29"><text:span text:style-name="T30">Rozwijanie wrażliwości na prozę oraz umiejętności odbioru dzieł literackich.</text:span></text:p>
        </text:list-item>
      </text:list>
      <text:p text:style-name="P31"><text:span text:style-name="T32">IV</text:span><text:span text:style-name="T33">.</text:span><text:span text:style-name="T34"><text:s/>Zasady uczestnictwa</text:span></text:p>
      <text:p text:style-name="P35"><text:span text:style-name="T36">W konkursie mogą wziąć udział chętni uczniowie z klas III-VIII.</text:span></text:p>
      <text:p text:style-name="P37"><text:span text:style-name="T38">Konkurs zostanie</text:span><text:span text:style-name="T39"><text:s/>przeprowadzony w następujących kategoriach</text:span><text:span text:style-name="T40"><text:s/>wiekowych:</text:span></text:p>
      <text:p text:style-name="P41"><text:span text:style-name="T42">klasy III-IV</text:span></text:p>
      <text:p text:style-name="P43"><text:span text:style-name="T44">klasy V-VI</text:span></text:p>
      <text:p text:style-name="P45"><text:span text:style-name="T46">klasy VII-VIII</text:span></text:p>
      <text:p text:style-name="P47"><text:span text:style-name="T48">Uczestnicy konkursu proszeni są o przygotowanie do czytania fragmentu ulubionej książki <text:s text:c="6"/></text:span><text:span text:style-name="T49"><text:s text:c="7"/>z literatury dla dzieci lub</text:span><text:span text:style-name="T50"><text:s/>młodzieży ( minimum 150 wyrazów, czas czytania do 5 minut).</text:span></text:p>
      <text:p text:style-name="P51"><text:span text:style-name="T52"><text:s/>V</text:span><text:span text:style-name="T53">.</text:span><text:span text:style-name="T54"><text:s/>Kryteria<text:s/></text:span><text:span text:style-name="T55">oceny</text:span></text:p>
      <text:p text:style-name="P56"><text:span text:style-name="T57">Technika czytania: płynność, dykcja, tempo czytania.</text:span></text:p>
      <text:p text:style-name="P58"><text:span text:style-name="T59">Środki artystycznego wyrazu: pauzowanie, tempo jako środek ekspresji, modulacja głosu</text:span><text:span text:style-name="T60"><text:s text:c="17"/></text:span><text:span text:style-name="T61"><text:s/>i jego natężenie, akcent zdaniowy (logiczny), mimika, ewentualny gest, kontakt wzrokowy</text:span><text:span text:style-name="T62"><text:s text:c="15"/></text:span><text:span text:style-name="T63"><text:s/>z odbiorcą, radzenie<text:s/></text:span><text:span text:style-name="T64">sobie z tremą.</text:span></text:p>
      <text:p text:style-name="P65"><text:span text:style-name="T66">Zachowanie limitu czasu.</text:span></text:p>
      <text:p text:style-name="P67"><text:span text:style-name="T68">Dobór tekstu.</text:span></text:p>
      <text:p text:style-name="P69">V.<text:s/>Komisja konkursowa.</text:p>
      <text:p text:style-name="P70"><text:s/>Nad prawidłowym przebiegiem konkursu czuwa jury, powołane przez organizatorów.</text:p>
      <text:p text:style-name="P71"><text:span text:style-name="T72">Przystępując do konkursu opiekun prawny uczestnika konkursu, wyraża zgodę na przetwarzanie danych os</text:span><text:span text:style-name="T73">obowych z dn. 29.08.1997. Dz.U. z 2016 r. poz. 922) w celach przeprowadzenia konkursu. <text:s/>Wszelkie sprawy związane z organizacją i przebiegiem konkursu rozstrzygają Organizatorzy. Decyzja jury jest ostateczna i nie ma od niej odwoła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complex="Courier New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x</meta:initial-creator>
    <dc:creator>x</dc:creator>
    <meta:creation-date>2022-11-08T11:15:00Z</meta:creation-date>
    <dc:date>2022-11-09T09:04:00Z</dc:date>
    <meta:print-date>2022-11-09T09:03:00Z</meta:print-date>
    <meta:template xlink:href="Normal.dotm" xlink:type="simple"/>
    <meta:editing-cycles>3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6" meta:character-count="1721" meta:row-count="12" meta:non-whitespace-character-count="1478"/>
  </office:meta>
</office:document-meta>
</file>